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Velikonoční zajíček</text:p>
      <text:p text:style-name="P2"/>
      <text:p text:style-name="P3">Pomůcky:</text:p>
      <text:p text:style-name="P4"/>
      <text:p text:style-name="P5">- plastový kelímek</text:p>
      <text:p text:style-name="P6">- bílý papír</text:p>
      <text:p text:style-name="P7">- růžový papír</text:p>
      <text:p text:style-name="P8">- lepidlo</text:p>
      <text:p text:style-name="P9">- nůžky</text:p>
      <text:p text:style-name="P10">- tavicí pistole</text:p>
      <text:p text:style-name="P11">- černý fix</text:p>
      <text:p text:style-name="P12"/>
      <text:p text:style-name="Standard"><text:span text:style-name="T13">Postup: z bílého a růžového papíru si vystřihneme tvar uší</text:span><text:span text:style-name="T14"><text:s/>(bílé uši budou větší), bílé oči, vousy a růžový čumáček. Vše k sobě přilepíme lepidlem nebo tavicí pistolí. Děti si mohou dokreslit oči, či jiné detai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 Bludov</meta:initial-creator>
    <dc:creator>MŠ Bludov</dc:creator>
    <meta:creation-date>2020-04-09T07:41:00Z</meta:creation-date>
    <dc:date>2020-04-09T07:4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9" meta:row-count="2" meta:non-whitespace-character-count="291"/>
  </office:meta>
</office:document-meta>
</file>