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officeooo:rsid="0016d673" officeooo:paragraph-rsid="0016d673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normal" officeooo:rsid="0016d673" officeooo:paragraph-rsid="0016d673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style:text-underline-style="none" fo:font-weight="normal" officeooo:rsid="0016d673" officeooo:paragraph-rsid="0016d673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bold" officeooo:rsid="0016d673" officeooo:paragraph-rsid="0016d673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Kočka z mačkaného papíru</text:p>
      <text:p text:style-name="P1"/>
      <text:p text:style-name="P2">Pomůcky:</text:p>
      <text:p text:style-name="P3"/>
      <text:p text:style-name="P3">- barevný papír</text:p>
      <text:p text:style-name="P3">- bílé papíry</text:p>
      <text:p text:style-name="P3">- fix</text:p>
      <text:p text:style-name="P3">- tužka</text:p>
      <text:p text:style-name="P3">- lepidlo</text:p>
      <text:p text:style-name="P3"/>
      <text:p text:style-name="P2">Návod:</text:p>
      <text:p text:style-name="P3">- fixem či tužkou si nakreslíme na libovolný barevný papír tvar kočky</text:p>
      <text:p text:style-name="P3">- bílý papír si natrháme na malé kousky a zmačkáme do tvaru kuličky</text:p>
      <text:p text:style-name="P3">- nalepíme na tvar kočky a dokreslíme fixem detaily (oči, uši, čumáček, fousk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8T09:05:45.922000000</meta:creation-date>
    <dc:date>2020-04-28T09:10:20.324000000</dc:date>
    <meta:editing-duration>PT4M36S</meta:editing-duration>
    <meta:editing-cycles>1</meta:editing-cycles>
    <meta:document-statistic meta:table-count="0" meta:image-count="0" meta:object-count="0" meta:page-count="1" meta:paragraph-count="11" meta:word-count="56" meta:character-count="303" meta:non-whitespace-character-count="257"/>
    <meta:generator>LibreOffice/6.1.2.1$Windows_X86_64 LibreOffice_project/65905a128db06ba48db947242809d14d3f9a93fe</meta:generator>
  </office:meta>
</office:document-meta>
</file>