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style:text-underline-style="solid" style:text-underline-width="auto" style:text-underline-color="font-color" fo:font-weight="bold" officeooo:rsid="001af0e3" officeooo:paragraph-rsid="001af0e3" style:font-weight-asian="bold" style:font-weight-complex="bold"/>
    </style:style>
    <style:style style:name="P2" style:family="paragraph" style:parent-style-name="Standard">
      <style:text-properties style:text-underline-style="solid" style:text-underline-width="auto" style:text-underline-color="font-color" fo:font-weight="normal" officeooo:rsid="001af0e3" officeooo:paragraph-rsid="001af0e3" style:font-weight-asian="normal" style:font-weight-complex="normal"/>
    </style:style>
    <style:style style:name="T1" style:family="text">
      <style:text-properties style:text-underline-style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Kelímek na rostlinku z ruličky od toaletního papíru</text:p>
      <text:p text:style-name="P1"/>
      <text:p text:style-name="P2">Pomůcky:</text:p>
      <text:p text:style-name="P2"><text:span text:style-name="T1"/></text:p>
      <text:p text:style-name="P2"><text:span text:style-name="T1">- rulička od toaletního papíru</text:span></text:p>
      <text:p text:style-name="P2"><text:span text:style-name="T1">- nůžky</text:span></text:p>
      <text:p text:style-name="P2"><text:span text:style-name="T1"/></text:p>
      <text:p text:style-name="P2">Postup:</text:p>
      <text:p text:style-name="P2"><text:span text:style-name="T1">- ruličku si nastřihnete na 4 části a složíte jako krabici, do vzniklého kelímku si můžete naset či nasadit, rostlinky, bylinky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4-21T10:04:07.097000000</meta:creation-date>
    <dc:date>2020-04-21T10:11:00.132000000</dc:date>
    <meta:editing-duration>PT7M8S</meta:editing-duration>
    <meta:editing-cycles>1</meta:editing-cycles>
    <meta:document-statistic meta:table-count="0" meta:image-count="0" meta:object-count="0" meta:page-count="1" meta:paragraph-count="6" meta:word-count="38" meta:character-count="233" meta:non-whitespace-character-count="201"/>
    <meta:generator>LibreOffice/6.1.2.1$Windows_X86_64 LibreOffice_project/65905a128db06ba48db947242809d14d3f9a93fe</meta:generator>
  </office:meta>
</office:document-meta>
</file>