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officeooo:rsid="001bf71c" officeooo:paragraph-rsid="001bf71c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normal" officeooo:rsid="001bf71c" officeooo:paragraph-rsid="001bf71c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normal" officeooo:rsid="001bf71c" officeooo:paragraph-rsid="001bf71c" style:font-size-asian="12.25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d6a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ruška s křidélky</text:p>
      <text:p text:style-name="P1"/>
      <text:p text:style-name="P2">Pomůcky:</text:p>
      <text:p text:style-name="P3"/>
      <text:p text:style-name="P3">- bílý papír (tvrdý)</text:p>
      <text:p text:style-name="P3">- červený papír</text:p>
      <text:p text:style-name="P3">- tužka</text:p>
      <text:p text:style-name="P3">- nůžky</text:p>
      <text:p text:style-name="P3">- černý fix</text:p>
      <text:p text:style-name="P3"/>
      <text:p text:style-name="P3"/>
      <text:p text:style-name="P3"><text:span text:style-name="T1">Postup:</text:span> </text:p>
      <text:p text:style-name="P3">-z červeného papíru si obkreslíme a vystřihneme dvě stejně velká kola, přehneme ve větší půlce a ohneme do tvaru křidélka. Křídla nalepíme na bílý papír. Černým fixem dokreslíme berušce hlavu, tykadla, <text:span text:style-name="T2">tečky a </text:span>nožič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57:37.244000000</meta:creation-date>
    <dc:date>2020-04-14T18:02:05.376000000</dc:date>
    <meta:editing-duration>PT4M31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9" meta:word-count="53" meta:character-count="311" meta:non-whitespace-character-count="266"/>
  </office:meta>
</office:document-meta>
</file>